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15%"/>
      <style:text-properties style:font-name-asian="Calibri" style:font-name-complex="Times New Roman" fo:font-weight="bold" style:font-weight-asian="bold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fo:language="ru" fo:country="RU" style:language-asian="en" style:country-asian="US" style:language-complex="ar" style:country-complex="SA"/>
    </style:style>
    <style:style style:name="T4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fo:language="ru" fo:country="RU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P21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3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P28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9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P3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3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P39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1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TableColumn45" style:family="table-column">
      <style:table-column-properties style:column-width="2.3659in"/>
    </style:style>
    <style:style style:name="TableColumn46" style:family="table-column">
      <style:table-column-properties style:column-width="5.7812in"/>
    </style:style>
    <style:style style:name="TableColumn47" style:family="table-column">
      <style:table-column-properties style:column-width="2.3625in"/>
    </style:style>
    <style:style style:name="Table44" style:family="table">
      <style:table-properties style:width="10.509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/>
      <style:text-properties fo:hyphenate="true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3" style:parent-style-name="Абзацсписка" style:list-style-name="LFO1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4" style:parent-style-name="Абзацсписка" style:list-style-name="LFO1" style:family="paragraph">
      <style:paragraph-properties fo:widows="2" fo:orphans="2" style:vertical-align="auto"/>
      <style:text-properties fo:hyphenate="true"/>
    </style:style>
    <style:style style:name="T1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8" style:parent-style-name="Абзацсписка" style:list-style-name="LFO1" style:family="paragraph">
      <style:paragraph-properties fo:widows="2" fo:orphans="2" style:vertical-align="auto"/>
      <style:text-properties fo:hyphenate="true"/>
    </style:style>
    <style:style style:name="T1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0" style:parent-style-name="Абзацсписка" style:list-style-name="LFO1" style:family="paragraph">
      <style:paragraph-properties fo:widows="2" fo:orphans="2" style:vertical-align="auto"/>
      <style:text-properties fo:hyphenate="true"/>
    </style:style>
    <style:style style:name="T1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4" style:parent-style-name="Абзацсписка" style:list-style-name="LFO1" style:family="paragraph">
      <style:paragraph-properties fo:widows="2" fo:orphans="2" style:vertical-align="auto"/>
      <style:text-properties fo:hyphenate="true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9" style:parent-style-name="Абзацсписка" style:list-style-name="LFO1" style:family="paragraph">
      <style:paragraph-properties fo:widows="2" fo:orphans="2" style:vertical-align="auto"/>
      <style:text-properties fo:hyphenate="true"/>
    </style:style>
    <style:style style:name="T1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1" style:parent-style-name="Абзацсписка" style:list-style-name="LFO1" style:family="paragraph">
      <style:paragraph-properties fo:widows="2" fo:orphans="2" style:vertical-align="auto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5" style:parent-style-name="Абзацсписка" style:list-style-name="LFO1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0" style:parent-style-name="Абзацсписка" style:list-style-name="LFO2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1" style:parent-style-name="Абзацсписка" style:list-style-name="LFO2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2" style:parent-style-name="Абзацсписка" style:list-style-name="LFO2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</office:automatic-styles>
  <office:body>
    <office:text text:use-soft-page-breaks="true">
      <text:p text:style-name="P1">Чтение сказки<text:s/>Г. Скребицкого «Всяк по-своему» в подготовительной к школе группе</text:p>
      <text:p text:style-name="P2"><text:span text:style-name="T3">Цель</text:span><text:span text:style-name="T4">:<text:s/></text:span><text:span text:style-name="T5">знако</text:span><text:span text:style-name="T6">м</text:span><text:span text:style-name="T7">ство д</text:span><text:span text:style-name="T8">е</text:span><text:span text:style-name="T9">тей с с</text:span><text:span text:style-name="T10">о</text:span><text:span text:style-name="T11">де</text:span><text:span text:style-name="T12">р</text:span><text:span text:style-name="T13">ж</text:span><text:span text:style-name="T14">а</text:span><text:span text:style-name="T15">н</text:span><text:span text:style-name="T16">и</text:span><text:span text:style-name="T17">ем <text:s/>ска</text:span><text:span text:style-name="T18">з</text:span><text:span text:style-name="T19">ки<text:s/></text:span><text:span text:style-name="T20">Г. Скребицкого «Всяк по-своему».</text:span></text:p>
      <text:p text:style-name="P21">Задачи<text:s/></text:p>
      <text:p text:style-name="P22"><text:span text:style-name="T23">Обучающая:</text:span><text:span text:style-name="T24"><text:s/>учить внимательно и заинтересованно слушать сказку Г. Скребицкий «Всяк по-своему»; побуждать расск</text:span><text:span text:style-name="T25">а</text:span><text:span text:style-name="T26">зывать о <text:s/>своем восприятии конкретного поступка литературного персонажа; по</text:span><text:span text:style-name="T27">могать детям понять скрытые мотивы поведения героев произведения.</text:span></text:p>
      <text:p text:style-name="P28"><text:span text:style-name="T29">Речевая:</text:span><text:span text:style-name="T30"><text:s/>развивать умение детей внимательно и заинтересованно слушать художественное произведение, и анализир</text:span><text:span text:style-name="T31">о</text:span><text:span text:style-name="T32">вать его; определять жанр художественного произведения; формировать умение детей</text:span><text:span text:style-name="T33"><text:s/>отвечать на вопросы по содерж</text:span><text:span text:style-name="T34">а</text:span><text:span text:style-name="T35">нию рассказа; развивать умение анализировать поступки персонажей, и их качества.</text:span></text:p>
      <text:p text:style-name="P36"><text:span text:style-name="T37">Воспитательная:</text:span><text:span text:style-name="T38"><text:s/>воспитывать интерес и любовь к произведениям Г.Скребицкого.</text:span></text:p>
      <text:p text:style-name="P39">Словарная работа: тетерева - птицы, полакомится - покушать.</text:p>
      <text:p text:style-name="P40"><text:span text:style-name="T41">Планируемый результат занятия: дети познакомились с полным содержанием сказки Г. Скребицкого «Всяк по-своему»; приняли участие в игре по содержанию рассказа на интерактивной доске.</text:span></text:p>
      <text:p text:style-name="P42">Подготовительная работа: словарная работа, чтение сказки Г. Скребицкого<text:s/>«Всяк по-своему».</text:p>
      <text:p text:style-name="P43">Материалы и оборудование: хрестоматия, закладка, фишки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Этапы</text:p>
          </table:table-cell>
          <table:table-cell table:style-name="TableCell51">
            <text:p text:style-name="P52">Деятельность</text:p>
            <text:p text:style-name="P53">педагога</text:p>
            <text:p text:style-name="P54"/>
          </table:table-cell>
          <table:table-cell table:style-name="TableCell55">
            <text:p text:style-name="P56">Предполагаемая</text:p>
            <text:p text:style-name="P57">деятельность детей</text:p>
            <text:p text:style-name="P58"/>
          </table:table-cell>
        </table:table-row>
        <table:table-row table:style-name="TableRow59">
          <table:table-cell table:style-name="TableCell60">
            <text:p text:style-name="P61"><text:s/>Организационно –</text:p>
            <text:p text:style-name="P62">мотивационный</text:p>
            <text:p text:style-name="P63">этап</text:p>
          </table:table-cell>
          <table:table-cell table:style-name="TableCell64">
            <text:p text:style-name="P65">З- дравствуйте ребята, я рада вас сегодня видеть, давайте встанем в круг и поздороваемся друг с другом стихотворением</text:p>
            <text:p text:style-name="P66">В круг широкий вижу я<text:s/></text:p>
            <text:p text:style-name="P67">Встали все мои друзья</text:p>
            <text:p text:style-name="P68">Здесь есть ты и <text:s/>здесь есть я<text:s/></text:p>
            <text:p text:style-name="P69">Скажем «Здравствуйте», друзья</text:p>
            <text:p text:style-name="P70"><text:s/>«Всяк по своему»<text:s/></text:p>
            <text:p text:style-name="P71">- Скажите, как вы понимаете слова «Всяк по своему»?<text:s/></text:p>
            <text:p text:style-name="P72">- Правильно, это высказывание о том, что каждый делает всё по своему, так как его научили.<text:s/></text:p>
            <text:p text:style-name="P73">Присаживайтесь на места, ребята. Помните, что спину мы держим красиво и<text:s/><text:soft-page-break/>ровно, ноги стоят вместе.</text:p>
            <text:p text:style-name="P74">- Недавно мы с вами начали читать произведение Г. Скребицкого, которое называется «Всяк по-своему».<text:s/></text:p>
            <text:p text:style-name="P75">- Что вы знаете про этого автора?</text:p>
            <text:p text:style-name="P76">- Какие произведения этого автора мы уже читали?<text:s/></text:p>
            <text:p text:style-name="P77">- Мне это произведение нравится, потому что оно учит не бояться, а преодолевать трудности.<text:s/></text:p>
            <text:p text:style-name="P78">-<text:s/>В произведение говорится о зайце, который не знал как ему готовиться к зиме, да смотрел, как готовятся к ней другие. Затем наступила зима и зайцу предстояло к ней приспособиться.</text:p>
          </table:table-cell>
          <table:table-cell table:style-name="TableCell79">
            <text:p text:style-name="P80">Здороваются с педагогом с помощью стихотворения, повторяют движения</text:p>
            <text:p text:style-name="P81"/>
            <text:p text:style-name="P82">Отвечают на вопросы педагога</text:p>
            <text:p text:style-name="P83"/>
            <text:p text:style-name="P84"/>
            <text:p text:style-name="P85"/>
            <text:p text:style-name="P86"/>
            <text:p text:style-name="P87">Отвечают на вопросы</text:p>
            <text:p text:style-name="P88"/>
            <text:p text:style-name="P89"/>
            <text:p text:style-name="P90">Слушают аннотацию</text:p>
          </table:table-cell>
        </table:table-row>
        <table:table-row table:style-name="TableRow91">
          <table:table-cell table:style-name="TableCell92">
            <text:p text:style-name="P93">Основной этап<text:s/></text:p>
            <text:p text:style-name="P94"/>
          </table:table-cell>
          <table:table-cell table:style-name="TableCell95">
            <text:p text:style-name="P96">Сказка Г. Скребицкого «Всяк по-своему.</text:p>
            <text:p text:style-name="P97"><text:span text:style-name="T98">(Чтение отрывка сказки Г. Скребицкого «Всяк по-своему»).</text:span></text:p>
            <text:p text:style-name="P99"><text:span text:style-name="T100">- Вот мы и узнали, чем же закончилась сказка. Ребята, сейчас я предлагаю вам ответить на вопросы. Если знаете ответ, не выкрикиваете, а подн</text:span><text:span text:style-name="T101">и</text:span><text:span text:style-name="T102">маете руку.</text:span></text:p>
            <text:list text:style-name="LFO1" text:continue-numbering="true">
              <text:list-item>
                <text:p text:style-name="P103">Что же случилось с зайчиком?</text:p>
              </text:list-item>
              <text:list-item>
                <text:p text:style-name="P104"><text:span text:style-name="T105">Как поступил заяц? Как ему удалось пережить хол</text:span><text:span text:style-name="T106">о</text:span><text:span text:style-name="T107">да?</text:span></text:p>
              </text:list-item>
              <text:list-item>
                <text:p text:style-name="P108"><text:span text:style-name="T109">Как бы вы поступили на его месте? Почему именно так?</text:span></text:p>
              </text:list-item>
              <text:list-item>
                <text:p text:style-name="P110"><text:span text:style-name="T111">Как вы думаете, что случилось с зайкой, если бы он послушал других живо</text:span><text:span text:style-name="T112">т</text:span><text:span text:style-name="T113">ных?</text:span></text:p>
              </text:list-item>
              <text:list-item>
                <text:p text:style-name="P114"><text:span text:style-name="T115">Какими словами автор описывает чувства зайчишки, зимой среди сн</text:span><text:span text:style-name="T116">е</text:span><text:span text:style-name="T117">га?</text:span></text:p>
              </text:list-item>
            </text:list>
            <text:p text:style-name="P118">Повторное чтение.</text:p>
            <text:list text:style-name="LFO1" text:continue-numbering="true">
              <text:list-item>
                <text:p text:style-name="P119"><text:span text:style-name="T120">Как вы думаете, к какому жанру относится это произведение? Сказка или рассказ? Почему?</text:span></text:p>
              </text:list-item>
              <text:list-item>
                <text:p text:style-name="P121"><text:span text:style-name="T122">Вы большие молодцы, ответили на все вопросы ве</text:span><text:span text:style-name="T123">р</text:span><text:span text:style-name="T124">но.</text:span></text:p>
              </text:list-item>
              <text:list-item>
                <text:p text:style-name="P125">Какими словами заканчивается сказка?</text:p>
              </text:list-item>
            </text:list>
            <text:p text:style-name="P126">Выборочное чтение.</text:p>
            <text:p text:style-name="P127">Физминутка.</text:p>
            <text:p text:style-name="P128">Раз – подняться, потянуться,</text:p>
            <text:p text:style-name="P129">Два – нагнуться, разогнуться,</text:p>
            <text:p text:style-name="P130">Три – в ладоши, три хлопка,</text:p>
            <text:p text:style-name="P131">Головою три кивка.</text:p>
            <text:p text:style-name="P132">На четыре – руки шире,</text:p>
            <text:p text:style-name="P133">Пять – руками помахать.</text:p>
            <text:soft-page-break/>
            <text:p text:style-name="P134">- Вот мы и отдохнули молодцы!</text:p>
            <text:p text:style-name="P135"/>
          </table:table-cell>
          <table:table-cell table:style-name="TableCell136">
            <text:p text:style-name="P137">Ответы детей.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Заключительный</text:p>
            <text:p text:style-name="P143">этап</text:p>
            <text:p text:style-name="P144"/>
          </table:table-cell>
          <table:table-cell table:style-name="TableCell145">
            <text:p text:style-name="P146">- Вот и подходит к концу наше занятие<text:line-break/>- Какое произведение мы сегодня прочитали ?<text:line-break/>- Кто написал это произведение?</text:p>
            <text:p text:style-name="P147">- Какой жанр этого произведения?</text:p>
            <text:p text:style-name="P148">- Как заяц перезимовал зиму?</text:p>
            <text:p text:style-name="P149">- <text:s/>Теперь я предлагаю вам поиграть в игру «Закончи предложение»<text:s/></text:p>
            <text:list text:style-name="LFO2" text:continue-numbering="true">
              <text:list-item>
                <text:p text:style-name="P150">Меня сегодня удивило</text:p>
              </text:list-item>
              <text:list-item>
                <text:p text:style-name="P151">Я знала из произведения сегодня…</text:p>
              </text:list-item>
              <text:list-item>
                <text:p text:style-name="P152">Мне было интересно…</text:p>
              </text:list-item>
            </text:list>
            <text:p text:style-name="P153">- На этом наше занятие закончено. Спасибо вам.<text:s/></text:p>
          </table:table-cell>
          <table:table-cell table:style-name="TableCell154">
            <text:p text:style-name="P155">Проводят анализ занятия вместе с педагогом</text:p>
            <text:p text:style-name="P156"/>
            <text:p text:style-name="P157">Проводят рефлексию с помощью игры «Закончи предложение»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4-06T12:57:00Z</meta:creation-date>
    <dc:date>2021-04-06T12:57:00Z</dc: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1" meta:character-count="3819" meta:row-count="27" meta:non-whitespace-character-count="3255"/>
  </office:meta>
</office:document-meta>
</file>